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Slab" svg:font-family="'Roboto Slab', serif"/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50%"/>
    </style:style>
    <style:style style:name="P2" style:family="paragraph" style:parent-style-name="Text_20_body">
      <style:paragraph-properties fo:margin-top="0cm" fo:margin-bottom="0.212cm" fo:line-height="150%" fo:text-align="start" style:justify-single-word="false" fo:padding="0cm" fo:border="none"/>
    </style:style>
    <style:style style:name="P3" style:family="paragraph" style:parent-style-name="Text_20_body">
      <style:paragraph-properties fo:margin-left="0cm" fo:margin-right="0cm" fo:margin-top="0cm" fo:margin-bottom="0.794cm" fo:line-height="150%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794cm" fo:line-height="150%" fo:text-indent="0cm" style:auto-text-indent="false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Roboto Slab" fo:font-size="26.25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top="0.397cm" fo:margin-bottom="0cm" fo:line-height="150%"/>
    </style:style>
    <style:style style:name="P7" style:family="paragraph" style:parent-style-name="Text_20_body">
      <style:paragraph-properties fo:margin-top="0.397cm" fo:margin-bottom="0cm" fo:line-height="150%" fo:text-align="start" style:justify-single-word="false"/>
    </style:style>
    <style:style style:name="P8" style:family="paragraph" style:parent-style-name="Standard">
      <style:paragraph-properties fo:margin-left="1.058cm" fo:margin-right="0.265cm" fo:margin-top="0.265cm" fo:margin-bottom="0.265cm" fo:line-height="15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397cm" fo:line-height="150%"/>
    </style:style>
    <style:style style:name="T1" style:family="text">
      <style:text-properties fo:color="#000000" style:text-line-through-style="none" style:font-name="roboto" fo:font-size="15pt" fo:font-style="italic" style:text-underline-style="none" fo:font-weight="bold" style:text-blinking="false" fo:background-color="transparent"/>
    </style:style>
    <style:style style:name="T2" style:family="text">
      <style:text-properties fo:color="#000000" style:font-name="roboto" fo:font-size="15pt" fo:font-style="italic" fo:font-weight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ulltext">
        <text:section text:style-name="Sect1" text:name="inContent1Desktop">
          <text:p text:style-name="P9"/>
          <text:section text:style-name="Sect1" text:name="Inline Article 1">
            <text:p text:style-name="P9"/>
          </text:section>
        </text:section>
        <text:section text:style-name="Sect1" text:name="1151230">
          <text:p text:style-name="P8"><draw:frame draw:style-name="fr1" draw:name="Αντικείμενο1" text:anchor-type="as-char" svg:width="1.247cm" style:rel-width="100%" svg:height="1.247cm" style:rel-height="100%" draw:z-index="0"><draw:floating-frame xlink:href="https://cas.criteo.com/delivery/afr.php?ptv=53&amp;abp=1&amp;zoneid=1151230&amp;cb=4232589446&amp;nodis=1&amp;charset=UTF-8&amp;dc=3&amp;atfr=0&amp;loc=https%3A%2F%2Fwww.dikaiologitika.gr%2Feidhseis%2Fpaideia%2F216131%2Fpanellinies-2018-sto-results-minedu-ta-apotelesmata-eidikon-mathimaton" xlink:type="simple" xlink:show="embed" xlink:actuate="onLoad"/></draw:frame></text:p>
        </text:section>
        <text:p text:style-name="P3">Από το Υπουργείο Παιδείας, Έρευνας και Θρησκευμάτων ανακοινώνονται οι βαθμολογίες των Ειδικών Μαθημάτων για τους υποψηφίους των Πανελλαδικών Εξετάσεων ΓΕΛ και ΕΠΑΛ.</text:p>
        <text:p text:style-name="P4">Οι υποψήφιοι στις Πανελλήνιες 2018 θα μπορούν να βρίσκουν τη βαθμολογία τους στην ιστοσελίδα http://results.it.minedu.gov.gr πληκτρολογώντας τον 8-ψήφιο κωδικό τους και τους 4 αρχικούς χαρακτήρες από το επώνυμο, το όνομα, το πατρώνυμο και το μητρώνυμο τους με κεφαλαίους ελληνικούς χαρακτήρες.</text:p>
        <text:p text:style-name="P4">Τέλος, υπενθυμίζεται ότι οι υποψήφιοι θα μπορούν να οριστικοποιήσουν το μηχανογραφικό τους δελτίο στην ηλεκτρονική διεύθυνση http://exams.it.minedu.gov.gr (επιλέγοντας ΟΡΙΣΤΙΚΟΠΟΙΗΣΗ) έως και την Δευτέρα 16-7-2018. Η προθεσμία είναι αποκλειστική και μετά την παρέλευσή της κανένας υποψήφιος δεν θα μπορεί να οριστικοποιήσει το μηχανογραφικό του δελτίο. Προτείνεται οι υποψήφιοι να εκτυπώσουν ή/και να αποθηκεύσουν στον υπολογιστή τους το οριστικοποιημένο μηχανογραφικό (που θα έχει αποκτήσει αυτόματα και αριθμό πρωτοκόλλου), ώστε ανά πάσα στιγμή να μπορούν να δουν τις τελικές προτιμήσεις τους.</text:p>
        <text:section text:style-name="Sect1" text:name="Article End">
          <text:p text:style-name="P6"/>
        </text:section>
        <text:section text:style-name="Sect1" text:name="taboola-hybrid-below-article">
          <text:p text:style-name="P7"/>
          <text:section text:style-name="Sect1" text:name="trc_wrapper_41566">
            <text:p text:style-name="P2"/>
            <text:section text:style-name="Sect2" text:name="trc_header_41566">
              <text:p text:style-name="P5"><text:line-break/></text:p>
            </text:section>
          </text:section>
        </text:section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Slab" svg:font-family="'Roboto Slab', serif"/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01:28:22.46</meta:creation-date>
    <meta:document-statistic meta:table-count="0" meta:image-count="0" meta:object-count="1" meta:page-count="1" meta:paragraph-count="5" meta:word-count="140" meta:character-count="1054"/>
    <dc:date>2018-07-11T01:30:20.65</dc:date>
    <meta:editing-duration>PT2M</meta:editing-duration>
    <meta:editing-cycles>1</meta:editing-cycles>
    <meta:generator>OpenOffice/4.1.2$Win32 OpenOffice.org_project/412m3$Build-9782</meta:generator>
  </office:meta>
</office:document-meta>
</file>